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"/>Een minder bekend groente</text:p>
      <text:p text:style-name="Standard"><text:s/>Een minder bekend groente is de snijbiet,nogthans zeer lekker en weinig afval bij de berijding,</text:p>
      <text:p text:style-name="Standard">De snijbiet geeft een groot groenblad met brede witte stengels,de bladeren worden klaargemaak zoals spinazie,de witte stengels kan je klaarmaken zoals witte selder of schorsenelen heel lekker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erpunt Zuid-Oost-Vlaanderen</meta:initial-creator>
    <meta:creation-date>2010-04-29T09:56:25.95</meta:creation-date>
    <dc:date>2010-04-29T10:24:10.07</dc:date>
    <dc:creator>Leerpunt Zuid-Oost-Vlaanderen</dc:creator>
    <meta:editing-duration>PT00H12M32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3" meta:word-count="46" meta:character-count="319"/>
  </office:meta>
</office:document-meta>
</file>