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3EE00000CE732B6F5E7.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text-properties fo:color="#579d1c" style:font-name="Arial Narrow"/>
    </style:style>
    <style:style style:name="P2" style:family="paragraph" style:parent-style-name="Heading_20_1">
      <style:paragraph-properties fo:text-align="start" style:justify-single-word="false"/>
      <style:text-properties fo:color="#579d1c" style:font-name="Arial Narrow"/>
    </style:style>
    <style:style style:name="P3" style:family="paragraph" style:parent-style-name="Text_20_body">
      <style:paragraph-properties fo:text-align="start" style:justify-single-word="false"/>
      <style:text-properties style:font-name="Arial Narrow"/>
    </style:style>
    <style:style style:name="P4" style:family="paragraph" style:parent-style-name="Text_20_body">
      <style:paragraph-properties fo:text-align="center" style:justify-single-word="false"/>
      <style:text-properties fo:color="#000000" fo:font-size="14pt" style:font-size-asian="14pt" style:font-size-complex="14pt"/>
    </style:style>
    <style:style style:name="P5" style:family="paragraph" style:parent-style-name="Text_20_body" style:list-style-name="L1">
      <style:paragraph-properties fo:text-align="start" style:justify-single-word="false"/>
      <style:text-properties fo:color="#000000"/>
    </style:style>
    <style:style style:name="P6" style:family="paragraph" style:parent-style-name="Text_20_body" style:list-style-name="L2">
      <style:paragraph-properties fo:text-align="start" style:justify-single-word="false"/>
      <style:text-properties fo:color="#000000"/>
    </style:style>
    <style:style style:name="P7" style:family="paragraph" style:parent-style-name="Text_20_body" style:list-style-name="L3">
      <style:paragraph-properties fo:text-align="start" style:justify-single-word="false"/>
      <style:text-properties fo:color="#000000"/>
    </style:style>
    <style:style style:name="P8" style:family="paragraph" style:parent-style-name="Text_20_body" style:list-style-name="L2">
      <style:paragraph-properties fo:text-align="start" style:justify-single-word="false"/>
      <style:text-properties fo:color="#000000" style:text-underline-style="solid" style:text-underline-width="auto" style:text-underline-color="font-color"/>
    </style:style>
    <style:style style:name="P9" style:family="paragraph" style:parent-style-name="Text_20_body" style:list-style-name="L3">
      <style:paragraph-properties fo:text-align="start" style:justify-single-word="false"/>
      <style:text-properties fo:color="#000000" fo:font-style="italic" style:font-style-asian="italic" style:font-style-complex="italic"/>
    </style:style>
    <style:style style:name="T1" style:family="text">
      <style:text-properties fo:color="#579d1c"/>
    </style:style>
    <style:style style:name="T2" style:family="text">
      <style:text-properties fo:color="#579d1c" style:font-name="Arial Narrow"/>
    </style:style>
    <style:style style:name="T3" style:family="text">
      <style:text-properties style:font-name="Arial Narrow"/>
    </style:style>
    <style:style style:name="T4" style:family="text">
      <style:text-properties style:font-name="Arial Narrow" fo:font-style="italic" style:font-style-asian="italic" style:font-style-complex="italic"/>
    </style:style>
    <style:style style:name="T5" style:family="text">
      <style:text-properties style:font-name="Arial Narrow"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1" draw:name="Afbeeldingen1" text:anchor-type="paragraph" svg:x="4.658cm" svg:y="0.155cm" svg:width="8.142cm" svg:height="4.757cm" draw:z-index="0"><draw:image xlink:href="Pictures/20000007000013EE00000CE732B6F5E7.svm" xlink:type="simple" xlink:show="embed" xlink:actuate="onLoad"/></draw:frame></text:h>
      <text:h text:style-name="P2" text:outline-level="1">1. Bedrijfshistoriek</text:h>
      <text:list xml:id="list37474655" text:style-name="L3">
        <text:list-item>
          <text:p text:style-name="P9"><text:span text:style-name="T3">1998: Hof ter Linde</text:span></text:p>
          <text:list>
            <text:list-item>
              <text:p text:style-name="P7"><text:span text:style-name="T3">Geert Spapen kocht de handelszaak “Hof ter Linde” in Peer.<text:line-break/>Dit was een restaurant en een feestzaal, maar hierbuiten werden ook traiteurdiensten geleverd.<text:line-break/>Door een stijgende vraag heeft Geert Spapen besloten om het restaurant te sluiten en de kant-en klare maaltijden verder uit te bouwen.</text:span></text:p>
            </text:list-item>
          </text:list>
        </text:list-item>
        <text:list-item>
          <text:p text:style-name="P9"><text:span text:style-name="T3">2001: Delicatesse Catering: nieuw pand en nieuwe naam</text:span></text:p>
          <text:list>
            <text:list-item>
              <text:p text:style-name="P7"><text:span text:style-name="T3">Hof ter Linde verhuisde naar een nieuw pand te Genk, waar ook de nieuwe naam ontstond, namelijk “Delicatesse Catering'.</text:span></text:p>
              <text:list>
                <text:list-item>
                  <text:p text:style-name="P7"><text:span text:style-name="T3">Delicatesse:</text:span></text:p>
                  <text:list>
                    <text:list-item>
                      <text:p text:style-name="P7"><text:span text:style-name="T3">Hoogstaande kwaliteit van de maaltijden</text:span></text:p>
                    </text:list-item>
                  </text:list>
                </text:list-item>
                <text:list-item>
                  <text:p text:style-name="P7"><text:span text:style-name="T3">Catering:</text:span></text:p>
                  <text:list>
                    <text:list-item>
                      <text:p text:style-name="P7"><text:span text:style-name="T3">Ruimdenkendheid en brede gamma van producten en diensten. </text:span></text:p>
                    </text:list-item>
                  </text:list>
                </text:list-item>
              </text:list>
            </text:list-item>
          </text:list>
        </text:list-item>
        <text:list-item>
          <text:p text:style-name="P9"><text:span text:style-name="T3">2003: Limburgse Reconversie Maatschappij: partnership</text:span></text:p>
          <text:list>
            <text:list-item>
              <text:p text:style-name="P7"><text:span text:style-name="T3">Er werd een duidelijke toekomstvisie uitgestippeld en de nodige investeringen werden gedaan.</text:span></text:p>
            </text:list-item>
            <text:list-item>
              <text:p text:style-name="P7"><text:span text:style-name="T3">Voor financiële ondersteuning kwam Delicatesse Catering terecht bij LRM, die momenteel een ervaren en meedenkende financiële partner is.</text:span></text:p>
            </text:list-item>
          </text:list>
        </text:list-item>
        <text:list-item>
          <text:p text:style-name="P9"><text:span text:style-name="T3">2007: Vestiging Sint-Niklaas</text:span></text:p>
          <text:list>
            <text:list-item>
              <text:p text:style-name="P7"><text:span text:style-name="T3">Opening van een tweede vestiging in Sint-Niklaas.</text:span></text:p>
            </text:list-item>
          </text:list>
        </text:list-item>
        <text:list-item>
          <text:p text:style-name="P9"><text:span text:style-name="T3">2008: Snelle groei en streven naar kwaliteit</text:span></text:p>
          <text:list>
            <text:list-item>
              <text:p text:style-name="P7"><text:span text:style-name="T3">In 2008 stond Delicatesse Catering in de </text:span><text:span text:style-name="T4">Trends Gazellenlijst</text:span><text:span text:style-name="T5"> van snelst groeiende bedrijven in Limburg.</text:span></text:p>
            </text:list-item>
            <text:list-item>
              <text:p text:style-name="P7"><text:span text:style-name="T5">Om te voldoen aan de strengste kwaliteitsnormen heeft Delicatesse Catering in 2008 besloten om van start te gaan met de voorbereidingen voor de ISO-certificatie. </text:span></text:p>
            </text:list-item>
          </text:list>
        </text:list-item>
        <text:list-item>
          <text:p text:style-name="P9"><text:span text:style-name="T3">2009: JCI nominatie</text:span></text:p>
          <text:list>
            <text:list-item>
              <text:p text:style-name="P7"><text:span text:style-name="T3">Geert Spapen werd in 2009 genomineerd als Vlaamse Jonge Ondernemer 2009.</text:span></text:p>
            </text:list-item>
          </text:list>
        </text:list-item>
        <text:list-item>
          <text:p text:style-name="P9"><text:span text:style-name="T3">2010-2011:</text:span></text:p>
          <text:list>
            <text:list-item>
              <text:p text:style-name="P7"><text:span text:style-name="T3">De sociale catering biedt steeds ruimere mogelijkheden, wat in het voordeel speelt van Delicatesse Catering want hierdoor heeft zij de laatste twee jaren een omzetstijging gekend.</text:span></text:p>
            </text:list-item>
          </text:list>
        </text:list-item>
        <text:list-item>
          <text:p text:style-name="P9"><text:soft-page-break/><text:span text:style-name="T3">Vandaag:</text:span></text:p>
          <text:list>
            <text:list-item>
              <text:p text:style-name="P7"><text:span text:style-name="T3">Dagelijks worden en ongeveer 5.000 maaltijden geleverd bij thuisdiensten, kinderdagverblijven, scholen, dag- en sportcentra, rusthuizen en bedrijven.</text:span></text:p>
            </text:list-item>
            <text:list-item>
              <text:p text:style-name="P7"><text:span text:style-name="T3">Er zijn momenteel uitbreidingswerken zodat men later de capaciteit verhoogt naar 10.000 maaltijden per dag.</text:span></text:p>
            </text:list-item>
          </text:list>
        </text:list-item>
        <text:list-item>
          <text:p text:style-name="P9"><text:span text:style-name="T3">11 juli 2011:</text:span></text:p>
          <text:list>
            <text:list-item>
              <text:p text:style-name="P7"><text:span text:style-name="T3">Delicatesse Catering heeft op deze dag een tweede modern uitgeruste regeneratiekeuken in Sint-Pieters-Leeuw geopend.<text:line-break/>Vanuit deze locatie zullen maaltijden worden geleverd aan de regio Brussel en aan een groot deel van het zuiden van ons land.</text:span></text:p>
            </text:list-item>
          </text:list>
        </text:list-item>
      </text:list>
      <text:h text:style-name="P2" text:outline-level="1">2. Afdelingen</text:h>
      <text:list xml:id="list37402501" text:style-name="L1">
        <text:list-item>
          <text:p text:style-name="P5"><text:span text:style-name="T3">Maaltijden aan huis</text:span></text:p>
        </text:list-item>
        <text:list-item>
          <text:p text:style-name="P5"><text:span text:style-name="T3">Bedrijven</text:span></text:p>
        </text:list-item>
        <text:list-item>
          <text:p text:style-name="P5"><text:span text:style-name="T3">Kinderdagverblijven</text:span></text:p>
        </text:list-item>
        <text:list-item>
          <text:p text:style-name="P5"><text:span text:style-name="T3">Scholen</text:span></text:p>
        </text:list-item>
        <text:list-item>
          <text:p text:style-name="P5"><text:span text:style-name="T3">Rusthuizen</text:span></text:p>
        </text:list-item>
        <text:list-item>
          <text:p text:style-name="P5"><text:span text:style-name="T3">Verblijfscentra</text:span></text:p>
        </text:list-item>
        <text:list-item>
          <text:p text:style-name="P5"><text:span text:style-name="T3">Evenementen</text:span></text:p>
        </text:list-item>
      </text:list>
      <text:h text:style-name="P2" text:outline-level="1">3. Kwaliteit</text:h>
      <text:list xml:id="list37411903" text:style-name="L2">
        <text:list-header>
          <text:p text:style-name="P6"><text:span text:style-name="T3">Delicatesse Catering streeft steeds naar hoogstaande kwaliteit. Zij streven nauwlettend de specifieke Belgische en Europese richtlijnen in verband met kwaliteit, voedselveiligheid en hygiëne.</text:span></text:p>
        </text:list-header>
        <text:list-item>
          <text:p text:style-name="P8"><text:span text:style-name="T3">Menukeuze en diëtisten</text:span></text:p>
          <text:p text:style-name="P6"><text:span text:style-name="T3">Bij de samenstelling van menu's hanteert Delicatesse Catering de norm van een gezonde, smaakvolle, gevarieerde en seizoensgebonden voeding.<text:line-break/>Al de menu's worden opgesteld samen met de diëtisten.<text:line-break/>Uiteindelijk is er een gebalanceerde voeding voor alle leeftijdsgroepen:</text:span></text:p>
          <text:list>
            <text:list-item>
              <text:p text:style-name="P6"><text:span text:style-name="T3">Baby”s</text:span></text:p>
            </text:list-item>
            <text:list-item>
              <text:p text:style-name="P6"><text:span text:style-name="T3">Schoolgaande jeugd</text:span></text:p>
            </text:list-item>
            <text:list-item>
              <text:p text:style-name="P6"><text:span text:style-name="T3">Volwassenen</text:span></text:p>
            </text:list-item>
            <text:list-item>
              <text:p text:style-name="P6"><text:span text:style-name="T3">Ouderen</text:span></text:p>
            </text:list-item>
          </text:list>
        </text:list-item>
        <text:list-item>
          <text:p text:style-name="P8"><text:span text:style-name="T3">Transport en levering</text:span></text:p>
          <text:p text:style-name="P6"><text:span text:style-name="T3">Over heel België worden dagelijks 5.000 maaltijden geleverd in zowel koude als warme lijn. Deze maaltijden worden bewaar in speciale thermoboxen. De levering gebeurt in wagens die geschikt zijn voor voedseltransport. </text:span></text:p>
        </text:list-item>
      </text:list>
      <text:h text:style-name="P1" text:outline-level="1"><text:soft-page-break/></text:h>
      <text:h text:style-name="P1" text:outline-level="1">Contact</text:h>
      <text:p text:style-name="P4"><text:span text:style-name="T3">Delicatesse Catering<text:line-break/>Toekomstlaan 22<text:line-break/>3600 GENK<text:line-break/><text:line-break/>Tel. 089/84.58.45<text:line-break/>Fax. 089/84.58.46</text:span></text:p>
      <text:p text:style-name="P4"><text:span text:style-name="T3">E-mail: info@delicatessecatering.be</text:span></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Sofie Vranken</meta:initial-creator>
    <meta:creation-date>2012-04-05T17:03:57.87</meta:creation-date>
    <dc:date>2012-04-05T17:55:43.32</dc:date>
    <dc:creator>An-Sofie Vranken</dc:creator>
    <meta:editing-duration>PT51M32S</meta:editing-duration>
    <meta:editing-cycles>23</meta:editing-cycles>
    <meta:generator>OpenOffice.org/3.3$Win32 OpenOffice.org_project/330m20$Build-9567</meta:generator>
    <meta:document-statistic meta:table-count="0" meta:image-count="1" meta:object-count="0" meta:page-count="3" meta:paragraph-count="47" meta:word-count="467" meta:character-count="3124"/>
  </office:meta>
</office:document-meta>
</file>