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"/></text:p>
      <text:p text:style-name="P1"><text:s text:c="24"/>De Sint-Adriaansabdij en het Abdijpark.</text:p>
      <text:p text:style-name="P1"/>
      <text:p text:style-name="P1"><text:s text:c="4"/>De Sint Adriaansabdij heette oorspronkelijk de Sint -Pietersabdij(1096)</text:p>
      <text:p text:style-name="P1"><text:s text:c="4"/>Toen er in de 12°eeuw de relieken van Sint Adriaan werden ondergebracht <text:s/></text:p>
      <text:p text:style-name="P1"><text:s text:c="4"/>veranderde ze van naam en werd ze een bedevaardsoord met Europeese uitstraling.</text:p>
      <text:p text:style-name="P1"><text:s text:c="4"/>Bezienswaardigheden zijn het Abtenhuis;het koetshuis met de duiventoren en en de <text:s/></text:p>
      <text:p text:style-name="P1"><text:s text:c="4"/>Ijskelder nu een beschermende locatie voor vleermuizen.</text:p>
      <text:p text:style-name="P1"><text:s text:c="4"/>Ook het poortgebouw verdient bijzondere aandacht.Op verschillende plaatsen zijn </text:p>
      <text:p text:style-name="P1"><text:s text:c="4"/>er nog resten te zien van de oorspronkelijke abdij en kerk.</text:p>
      <text:p text:style-name="P1"><text:s text:c="4"/>De site heeft een ruim abdijpark met een fraai aangelegde parkvijver.</text:p>
      <text:p text:style-name="P1"><text:s text:c="4"/>Boven aan het park is een leuke speeltuin voor kinderen.</text:p>
      <text:p text:style-name="P1"><text:s text:c="4"/>Natuurliefhebbers kunnen hun hart ophalen in het arboretum.</text:p>
      <text:p text:style-name="P1"><text:s text:c="4"/>Via het poortje aan de bovenkant van het park kom je in het lorreinestraatje.</text:p>
      <text:p text:style-name="P1"/>
      <text:p text:style-name="P1"><text:s text:c="5"/>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6-17T09:21:54.97</meta:creation-date>
    <meta:generator>OpenOffice.org/3.2$Win32 OpenOffice.org_project/320m12$Build-9483</meta:generator>
    <meta:document-statistic meta:table-count="0" meta:image-count="0" meta:object-count="0" meta:page-count="1" meta:paragraph-count="15" meta:word-count="118" meta:character-count="885"/>
    <dc:date>2010-06-17T09:39:12.82</dc:date>
    <dc:creator>Leerpunt Zuid-Oost-Vlaanderen</dc:creator>
    <meta:editing-duration>PT00H17M19S</meta:editing-duration>
    <meta:editing-cycles>1</meta:editing-cycles>
  </office:meta>
</office:document-meta>
</file>