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llo iedereen,<text:line-break/><text:line-break/>Op donderdag 27 mei zijn we op uitstap geweest met de cursisten van Leerpunt.<text:line-break/>Vanuit Ninove zijn we vertrokken naar Bever waar we een kaashoeve hebben bezocht.<text:line-break/>De koeien worden daar gemolken door een robot. Daarna wordt er dan kaas van gemaakt die we dan hebben geproefd met een lekkere pint bij.<text:line-break/>Héél lekker.<text:line-break/>Ondertussen was het al middag en zijn we naar het kasteel van Gaasbeek geweest.<text:line-break/>Een heel mooi en goed onderhouden park ,ook binnen was het interessant om te zien er was een tentoonstelling van een kunstenaar .<text:line-break/>Ge moet dus niet naar het buitenland om iets moois te zien.<text:line-break/>Onze reis is heel goed meegevallen ,het zonneke was van de partij en goed gezelschap er bij, meer moest dat niet zijn.<text:line-break/>Voor herhaling vatbaar.<text:line-break/><text:line-break/>Groetjes Hanny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erpunt Zuid-Oost-Vlaanderen</meta:initial-creator>
    <meta:creation-date>2010-05-31T11:29:18.45</meta:creation-date>
    <meta:document-statistic meta:table-count="0" meta:image-count="0" meta:object-count="0" meta:page-count="1" meta:paragraph-count="1" meta:word-count="132" meta:character-count="756"/>
    <dc:date>2010-05-31T11:30:04.53</dc:date>
    <dc:creator>Leerpunt Zuid-Oost-Vlaanderen</dc:creator>
    <meta:editing-duration>PT00H00M46S</meta:editing-duration>
    <meta:editing-cycles>1</meta:editing-cycles>
    <meta:generator>OpenOffice.org/3.2$Win32 OpenOffice.org_project/320m12$Build-9483</meta:generator>
  </office:meta>
</office:document-meta>
</file>