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Wingdings" style:font-name-asian="Wingdings" style:font-name-complex="Wingdings"/>
    </style:style>
    <style:style style:name="P3" style:parent-style-name="Standaard" style:family="paragraph">
      <style:text-properties fo:language="en" fo:country="US"/>
    </style:style>
    <style:style style:name="T4" style:parent-style-name="Standaardalinea-lettertype" style:family="text">
      <style:text-properties fo:language="en" fo:country="US"/>
    </style:style>
  </office:automatic-styles>
  <office:body>
    <office:text text:use-soft-page-breaks="true">
      <text:p text:style-name="P1">Donderdag 8 augustus</text:p>
      <text:p text:style-name="Standaard">Beze,</text:p>
      <text:p text:style-name="Standaard">Voila,onze laatste dag zit erop! <text:s/>Het was chillen. <text:s/>We zijn eerst nr la roche stadje geweest, ik en de gasten. <text:s/>Komen we daar marco en lorenzo Van Pamel tegen (kids nog in de stap gezeten , die papa heeft nog gevallen met zijne velo aan de chiro). Dan heeft JOrre een t shirt gekozen. (black copps ofzo iets, van een game). Jenne wilde een bivakmuts, maar die was te groot. <text:s/></text:p>
      <text:p text:style-name="Standaard">Daarna nr camping van Ines en haar familie (en ook mijn familie). <text:s text:c="2"/>Hartelijk ontvangen door tante Oda en Claude. <text:s/>Inge en Tony ook direct afgekomen, en Ines zat nog in den douche. <text:s/>Ze is dan ook toegekomen. <text:s text:c="2"/>Een paar gedronken, en ton were weg, we moesten nog eten. <text:s/>Frietjes gehaald (donderdag is frietjesdag he) <text:s/>en hier in de caravan opgegeten. <text:s/>We gingen dan nog teruggaan nr stad om nr museum te gaan, maar ze hadden lijk nie veel goesting. <text:s/>Hebben gestept, gecomputerd, en jenne zei dat jullie ook gechat hebben. <text:s/>Hij was blij. <text:s/>Ik heb intussen verder opgeruimd. <text:s/>En nu zijn ze nog op draai. <text:s/></text:p>
      <text:p text:style-name="Standaard">Bij aankomst zeiden ze dat we mochten kiezen; poetsen of laten poetsen. <text:s/>Wij hadden verstaan dat het 5.40 euro was (vijf veertik euro), maar na een babbelke met mijn achterburen, zeiden ze dat het wel 45 euro was. <text:s/>Dus heb maar vlug mijne skeuteldoek gepakt en alles afgewassen.</text:p>
      <text:p text:style-name="Standaard">Mijn knie begint weer zeer te doen. Ik hoop dat ik morgen niet te veel last heb om te rijden. <text:s/></text:p>
      <text:p text:style-name="Standaard">De andere buren hier (de tafelschuivers) zijn nederlanders. <text:s/>En die man is ook militair, weliswaar gepensioneerd nu. <text:s/>Hij was commandant. <text:s/>En zijn laatste zending was hij bijna 9 maanden weg. Die vrouw verstond het dus dat ik vond dat het zwaar is. <text:s/>Altijd leuk dat je kan met’lotgenoten’praten.</text:p>
      <text:p text:style-name="Standaard">Een ander koppel (een nieuw samengesteld gezin) heeft hier boel gehad. Amaai, we konden het allemaal volgen… zij is dan aangezet met haar kinderen. <text:s/>En hij ishier achtergebleven met zijne zoon. <text:s/>Nu, ze waren met 2 auto’s (hij camionette voe de velo’s) en zij met een gewone auto. <text:s/>Hij is dan s morgens ook vertrokken.</text:p>
      <text:p text:style-name="Standaard">Ik heb Peggy nu al een paar keer gehoord. <text:s/>Dompie is raar bezig. <text:s/>Hij wil van geen kans meer weten en is heel hard voor haar. <text:s/>Ken hem zo niet. <text:s/>Enfin, heb haar gezegd dat ze moet sterk zijn, dat ze er wel zal geraken.<text:s/>Ik ben godver blij , dat ik jou binnen 5,5 maanden weer in mijn armen ga kunnen sluiten. Zou je het geloven!!!!!!!!!!! <text:s text:c="2"/>Wij zijn nu ook niet bij elkaar, maar is verdomd anders he. <text:s/>Jij komt terug! <text:s/>Daar <text:s/>trek ik mij enorm aan op! <text:s/></text:p>
      <text:p text:style-name="Standaard">De kids willen hier wel nog eens terugkomen hebben ze gezegd. <text:s/>Ze vindenhet heel leuk. <text:s/>Heb gezegd dat we wel nog keer terug gaan komen. <text:s/>Mss met hemelvaart ofzo. <text:s/>Ze vonden het ok! We zullen wel zien waar we gaan dan.<text:s/></text:p>
      <text:p text:style-name="Standaard">Alle; ik ga nu nog pekkelen nr wifi bankje en ton keer onze kids gaan zoeken.<text:s/><text:span text:style-name="T2"></text:span></text:p>
      <text:p text:style-name="Standaard">Baai baai zwaai zwaai……….. tot morgen…. (vrijdag)…. <text:s/>Skype time, vol verhalen, en op de achtergrond…jenne die aan het spelen is met zijn playmobil… ik zie het al zo voor me!</text:p>
      <text:p text:style-name="Standaard"/>
      <text:p text:style-name="P3">Love you mucho mucho mucho xxxxxxxxxxxxxxxxxxx</text:p>
      <text:soft-page-break/>
      <text:p text:style-name="Standaard"><text:span text:style-name="T4">Je bez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re peel</meta:initial-creator>
    <dc:creator>jorre peel</dc:creator>
    <meta:creation-date>2013-08-08T19:12:00Z</meta:creation-date>
    <dc:date>2013-08-08T19:26:00Z</dc:date>
    <meta:template xlink:href="Normal" xlink:type="simple"/>
    <meta:editing-cycles>1</meta:editing-cycles>
    <meta:editing-duration>PT840S</meta:editing-duration>
    <meta:document-statistic meta:page-count="2" meta:paragraph-count="5" meta:word-count="457" meta:character-count="2971" meta:row-count="20" meta:non-whitespace-character-count="2519"/>
  </office:meta>
</office:document-meta>
</file>