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Wingdings" style:font-name-asian="Wingdings" style:font-name-complex="Wingdings"/>
    </style:style>
  </office:automatic-styles>
  <office:body>
    <office:text text:use-soft-page-breaks="true">
      <text:p text:style-name="P1">Woensdag 7 augustus</text:p>
      <text:p text:style-name="Standaard">Beze,</text:p>
      <text:p text:style-name="Standaard">Gisteren de kajak: Jenne heeft zich supergeamuseerd. <text:s/>Lennert heeft foto’s doorgestuurd, ik zal ze dan als ik thuis ben op blog zetten.</text:p>
      <text:p text:style-name="Standaard">Jorre heeft hier aan de camping uitgestapt, het ging niet zo goed. Lennert alleen doorgevaren, tot hier 500 m verder, daar was het uitstappen. <text:s/>Jenne zat samen met sandrine, en vond het super.</text:p>
      <text:p text:style-name="Standaard">Vanmorgen toen we opstonden, aan het gieten. <text:s/>Amaai! Gelukkig tegen de middag opgeklaard, alle t is te zeggen, het heeft een beetje gestopt met regenen. <text:s/>Eerst de safari gedaan. En wie komen we daar <text:s/>tegen in de hall van gebouw grotten van Han? Arne, de vriend van Jorre. <text:s/>(die meegeweest is nr technopolis) indertijd. <text:s/>Kleine wereld<text:s/><text:span text:style-name="T2"></text:span><text:s/></text:p>
      <text:p text:style-name="Standaard">Safari met de trein was leuk, everzwijnen, beren, paarden, herten, bizons, steenbokken… vele dieren gezien. <text:s/>De grotten waren heel mooi, kids heel geinteresseerd. <text:s/>Vaneigens Jenne moeste piesen… gelukkig had Sandrine een leeg waterflesje zitten, dan achter een rots in flesje gepiest.</text:p>
      <text:p text:style-name="Standaard">Dan nog het museum gedaan, maar was bijna sluitingstijd; <text:s/>we waren wel nog op tijd om de film over de grotten te zien. Heel leuk, 4 d was het. <text:s/>Maar wij moesten meedoen. <text:s/>Iedereen heeft een joystick en moet opdrachten doen. <text:s/>(I won 1696 ptn) <text:s/>Dan nr la roche gevlamd, want we waren scheel van de honger…. Pizzeria binnen… mmm lekker. Jorre en ik spaghetti gegeten, de rest pizza. Jenne bijna ne helen binnen met hesp en salami.</text:p>
      <text:p text:style-name="Standaard">Nu zijn we terug thuis (22.28). <text:s/></text:p>
      <text:p text:style-name="Standaard">Love you xxxxxxxxxxxxxxxxxxxxxxxxxxxxxxxxxxxxxxxxxxxxxxxxxxxxxxxxxxxxxxxxxxxxxxxxxxxxxxx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re peel</meta:initial-creator>
    <dc:creator>jorre peel</dc:creator>
    <meta:creation-date>2013-08-07T20:22:00Z</meta:creation-date>
    <dc:date>2013-08-07T20:29:00Z</dc:date>
    <meta:template xlink:href="Normal" xlink:type="simple"/>
    <meta:editing-cycles>1</meta:editing-cycles>
    <meta:editing-duration>PT420S</meta:editing-duration>
    <meta:document-statistic meta:page-count="1" meta:paragraph-count="3" meta:word-count="236" meta:character-count="1537" meta:row-count="10" meta:non-whitespace-character-count="1304"/>
  </office:meta>
</office:document-meta>
</file>