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style:font-name="Wingdings" style:font-name-asian="Wingdings" style:font-name-complex="Wingdings"/>
    </style:style>
    <style:style style:name="T3" style:parent-style-name="Standaardalinea-lettertype" style:family="text">
      <style:text-properties style:font-name="Wingdings" style:font-name-asian="Wingdings" style:font-name-complex="Wingdings"/>
    </style:style>
  </office:automatic-styles>
  <office:body>
    <office:text text:use-soft-page-breaks="true">
      <text:p text:style-name="P1">Dinsdag 6 augustus</text:p>
      <text:p text:style-name="Standaard">Beze,<text:s/></text:p>
      <text:p text:style-name="Standaard">We hebben mekaar al aan de tel gehoord, super! Deed deugd om eens je stem te horen, en voor de kids vooral.</text:p>
      <text:p text:style-name="Standaard">Ze zijn gaan kajakken nu (8 km), het is lichtjes aan het regenen.. maar ik maak me geen zorgen, Sandrine zal er goed voor zorgen.Het vertrekpunt is hier vlakbij, en ze komen ook hierlangs, en einde is juist buiten ons domein. Jenne zal bij sandrine zitten, Inger, Lennert en jorre allen. <text:s/></text:p>
      <text:p text:style-name="Standaard"><text:s/>Ik ben intussen eten gaan halen in la roche, ja, je leest goed, ik met de auto in mijn uppie nr het dorpje. <text:s/>Het is gelukt. Leve mezelf. Nu lig ik hier met een ijsblok op mijne knie, gewoon omdat het anders niet uit te houden is. <text:s/>Morgen staan de grotten van Hann op het programma. <text:s/>Ze geven hier ferme regen uit , dus gaan we toch wel iets leuks om handen hebben. <text:s text:c="2"/>Donderdag ga ik normaal eens nr ines en gaat sandrine nr mensen die ze kent nr Hotton.</text:p>
      <text:p text:style-name="Standaard">Heb vorige week donderdag een brief gekregen van tante beryl. <text:s/>Ze gaat vlug achteruit zegt ze, en ze gaat zolang mogelijk thuis blijven. <text:s/>Want dan gaat ze nr nursery home. <text:s/>En dan zal ze een gsm kopen heeft ze gezegd<text:s/><text:span text:style-name="T2"></text:span><text:s/></text:p>
      <text:p text:style-name="Standaard">We hebben hier al wat afgelachen hoor, caravan naast mij zijn de tafelschuivers (ouder koppel die cst in de zon wil zitten met tafel), caravan voor mij (buren van sandrine) zijn de hondefluisteraars, (2 vrouwen ene met sandalen en sokken, een andere en dan nog ne vent op krukken, die 2 honden meehebben). <text:s/>Rudi Dupont heb ik hier ook al tegengekomen, een lauwenaar, de fotograaf die ook met zo ne jeep rijdt lijk fitte, van in de lauwbergstraat, (voor joske, de beenhouwer). <text:s/>Dat was zondag, toen ik terug nr caravan ging als we geskypt hadden.</text:p>
      <text:p text:style-name="Standaard">Zo, ik hoop dat je dit allemaal kan lezen…. <text:s/>Anders knip en plak ik wel<text:s/><text:span text:style-name="T3"></text:span></text:p>
      <text:p text:style-name="Standaard">Veel liefs,<text:s/></text:p>
      <text:p text:style-name="Standaard">Je beze xxxxxxxxxxxxxxxxxxxxxxxxxxxxxxxxxxxxxxxxxxxxxxxxxxxxxxxxxxxxxxxxx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rre peel</meta:initial-creator>
    <dc:creator>jorre peel</dc:creator>
    <meta:creation-date>2013-08-06T13:35:00Z</meta:creation-date>
    <dc:date>2013-08-06T13:45:00Z</dc:date>
    <meta:template xlink:href="Normal" xlink:type="simple"/>
    <meta:editing-cycles>1</meta:editing-cycles>
    <meta:editing-duration>PT600S</meta:editing-duration>
    <meta:document-statistic meta:page-count="1" meta:paragraph-count="3" meta:word-count="279" meta:character-count="1812" meta:row-count="12" meta:non-whitespace-character-count="1536"/>
  </office:meta>
</office:document-meta>
</file>