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Wingdings" style:font-name-asian="Wingdings" style:font-name-complex="Wingdings"/>
    </style:style>
  </office:automatic-styles>
  <office:body>
    <office:text text:use-soft-page-breaks="true">
      <text:p text:style-name="P1">Zondag 4 augustus</text:p>
      <text:p text:style-name="Standaard"/>
      <text:p text:style-name="Standaard">Beze, het is al eventjes geleden, maar helaas niet veel tijd he<text:s/><text:span text:style-name="T2"></text:span><text:s/>vandaag geskypet, dus je bent wat op de hoogte van de zaken. We zijn nr het zwembad geweest. <text:s/>Het is een klein open zwembad aan het floreal hotel. <text:s/>Wij mogen er ook gratis gebruik van maken.</text:p>
      <text:p text:style-name="Standaard"/>
      <text:p text:style-name="Standaard">Maandag 5 augustus</text:p>
      <text:p text:style-name="Standaard">Lang geslapen, na ontbijt wat lummelen, en dan rond 13 u eten we voor middag, meestal boterhammen met beleg en soep voor Jenne. <text:s/>Daarna vertrokken naar de leisteengroeven. <text:s/>Was in Bertix. <text:s/>We denken zelfs dat we het huis van dutroux gepasseerd hebben.</text:p>
      <text:p text:style-name="Standaard">Groeve: het was een toer in je eentje, met luisterpalen, je moest gewoon op de knop drukken. <text:s/>We moesten eerst trappen af (leuk met de knie) 25 m diep . <text:s/>Jorre stond op de tweede trap en hysterisch geworden, was superbang, ik was zelf ook niet op mijn gemak, maar ik had al Jenne die ook aan het beven was. <text:s/>Jorre uiteindelijk teruggegaan, en op ons gewacht buiten. <text:s/>Duurde 1.5 uur ongeveer; hij vond het niet erg.</text:p>
      <text:p text:style-name="Standaard">We gaan telkens met 1 auto nr ergens, de auto van Sandrine is groot. Dus voor korte afstanden lukt het wel. We moeten ze wel splitsen de kinderen, broers bij broers lukt niet..zus bij broer ook niet. <text:s/>In het terugkeren gestopt aan een grote groentewinkel, en daar hadden ze toch wel erwtjes zeker. <text:s/>MMMMMMMM <text:s/>Dan in la roche nog gestopt in de spar achter bbq vlees. <text:s/>Plots Jenne kwijt… toen hij terugkwam vroeg ik: waar was je? <text:s/>Hij: ewel , heb ik gevraagd hier aan ne meneer waar het toilet was en ben ik geweest. <text:s text:c="3"/>Dien trekt toch zijne plan weie. <text:s/>Jorre liep daar met toegeknepen billen, en jenne heeft dan maar het wc getoond aan jorre ook.</text:p>
      <text:p text:style-name="Standaard">Ik heb mij dan over de groenten ontfermd samen met Inger, en Sandrine was chef kok. <text:s/>Het lukte weliswaar!!!!!!!! Jammer dat het begon te regenen, we hebben dan de 2 bbq onder onze voortent gezet en de kids binnen gegeten. <text:s/>Wij aten buiten effenaan. <text:s/>Het was fun fun.</text:p>
      <text:p text:style-name="Standaard">We hebben dan vliegenjacht gehouden, als er geen 30 binnen zaten, zaten er geen binnen. <text:s/>Muggen enzo hebben we hier niet veel last van, enkel vliegen. Er zijn wel 2 kamers met rolluiken, maar de rest is zonder, dus als je wat vensters of je deur openzet…. <text:s/>Enfin, we’ll survive.</text:p>
      <text:p text:style-name="Standaard">Het begint wel een beetje raar te doen, om zo zonder jou op vakantie te zijn. <text:s/>Vooral Jenne heeft het moeilijk, k ondervind het genoeg aan zijn manieren.<text:s/>Gelukkig gaat het ook rap weer over.</text:p>
      <text:p text:style-name="Standaard">Nu, ze kunnen mekaar niet met rust laten he. Het is sterker of henzelf. <text:s/></text:p>
      <text:p text:style-name="Standaard">Tot morgen,</text:p>
      <text:p text:style-name="Standaard">Xxxxxxxxxxxxxxxxxxxxxx</text:p>
      <text:p text:style-name="Standaard">Je bez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rre peel</meta:initial-creator>
    <dc:creator>jorre peel</dc:creator>
    <meta:creation-date>2013-08-06T13:22:00Z</meta:creation-date>
    <dc:date>2013-08-06T13:35:00Z</dc:date>
    <meta:template xlink:href="Normal" xlink:type="simple"/>
    <meta:editing-cycles>1</meta:editing-cycles>
    <meta:editing-duration>PT780S</meta:editing-duration>
    <meta:document-statistic meta:page-count="1" meta:paragraph-count="4" meta:word-count="378" meta:character-count="2459" meta:row-count="17" meta:non-whitespace-character-count="2085"/>
  </office:meta>
</office:document-meta>
</file>