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Zaterdag 3 augustus</text:p>
      <text:p text:style-name="Standaard">Beze,</text:p>
      <text:p text:style-name="Standaard">Vandaag geslapen tot 10 u, Jenne kwam mij wakker maken, zijne buik deed zeer van de honger.</text:p>
      <text:p text:style-name="Standaard">Blijkbaar had het ferm geregend deze nacht, maar heb er niets van gemerkt. <text:s/>De kids blijkbaar wel. Leve de oordopjes<text:s/><text:span text:style-name="T2"></text:span></text:p>
      <text:p text:style-name="Standaard">Na het ontbijt zijn we met luchtmatrassen, boot, oranje opblaasbare vis richting ourthe vertrokken.</text:p>
      <text:p text:style-name="Standaard">Het is verdomd moeilijk om voor mij in dat water te geraken. <text:s/>Het is via de rotsen dat je moet nr beneden klimmen…en met een zere knie.. k zweer het!</text:p>
      <text:p text:style-name="Standaard">Nu, we geraken er, met bijna vallen … <text:s/>toen we teruggingen, ben ik met mijn tenen op een steen terechtgekomen, ferme snees…en bloeden lijk een rund….</text:p>
      <text:p text:style-name="Standaard"/>
      <text:p text:style-name="Standaard">Sandrine en ik dan nr de spar geweest. <text:s/>En de plaatselijke beenhouwer. <text:s/>Kids in caravan gebleven. <text:s/>Samen gegeten dan tussen de caravans, en t was de max. in de schaduw. <text:s/>Op de achtergrond de muziek van de animatie… t was precies slagherfestival. <text:s/>Kids met steps en waveboard gaan spelen.</text:p>
      <text:p text:style-name="Standaard">Het is heel leuk. <text:s/>Ik lach mij vort met de buren… die verzetten constant hun tafel, mee met de zon! T is eens iets anders….</text:p>
      <text:p text:style-name="Standaard">Sandrine s avonds pannekoeken gebakken. Was in orde zulle! <text:s/></text:p>
      <text:p text:style-name="Standaard">Is wel raar, vakantie zonder jou… <text:s/>maar ik hou me sterk xxxxx</text:p>
      <text:p text:style-name="Standaard"/>
      <text:p text:style-name="Standaard">Love you</text:p>
      <text:p text:style-name="Standaard">Je bezexxxxxxxxxxxxxxxx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re peel</meta:initial-creator>
    <dc:creator>jorre peel</dc:creator>
    <meta:creation-date>2013-08-03T18:10:00Z</meta:creation-date>
    <dc:date>2013-08-03T19:02:00Z</dc:date>
    <meta:template xlink:href="Normal" xlink:type="simple"/>
    <meta:editing-cycles>1</meta:editing-cycles>
    <meta:editing-duration>PT3120S</meta:editing-duration>
    <meta:document-statistic meta:page-count="1" meta:paragraph-count="2" meta:word-count="186" meta:character-count="1208" meta:row-count="8" meta:non-whitespace-character-count="1024"/>
  </office:meta>
</office:document-meta>
</file>