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font-name="Wingdings" style:font-name-asian="Wingdings" style:font-name-complex="Wingdings"/>
    </style:style>
    <style:style style:name="T3" style:parent-style-name="Standaardalinea-lettertype" style:family="text">
      <style:text-properties style:text-position="super 63.6%"/>
    </style:style>
    <style:style style:name="T4" style:parent-style-name="Standaardalinea-lettertype" style:family="text">
      <style:text-properties fo:language="en" fo:country="US"/>
    </style:style>
  </office:automatic-styles>
  <office:body>
    <office:text text:use-soft-page-breaks="true">
      <text:p text:style-name="P1">Vrijdag 2 augustus</text:p>
      <text:p text:style-name="Standaard"/>
      <text:p text:style-name="Standaard">Beze,<text:s/></text:p>
      <text:p text:style-name="Standaard">De rit is heel <text:s/>goed meegevallen. <text:s/>Jenne zat vooraan bij mij, Jorre achteraan. <text:s/>Jenne keek ook tvtje, onder een trui<text:s/><text:span text:style-name="T2"></text:span></text:p>
      <text:p text:style-name="Standaard">Eerste stop gemaakt in Spy, wie komen we daar tegen? Zorze met zijn 3 gasten, ze gingen ook nr de Ardennen. Naar sun parks. <text:s/>Dan was het nog een uurtje en we waren er.</text:p>
      <text:p text:style-name="Standaard">Er waren lange wegenwerken, was wel hels om voor mij daar tussen te rijden.</text:p>
      <text:p text:style-name="Standaard">De eerste hoge berg dat we opmoesten…. 60 reed ik, de caravans haalden mij rechts in. Ben dan op mijn gemak nr eerste vak geweest en daar dan gebeleven tot ik op mijn gemak was. <text:s/>Tweede berg ging goed, heb vertrokken in 4<text:span text:style-name="T3">e</text:span><text:s/>. Dat lukte!!!!</text:p>
      <text:p text:style-name="Standaard">Heb dan Sandrine teruggevonden. <text:s/>Ik was heel angstig onder baan. <text:s/>Maar I DID it.</text:p>
      <text:p text:style-name="Standaard">Caravan s liggen heel dicht bij elkaar, wij hebben nr 2 en zij nr 4. Kids lopen hele tijd over en weer. <text:s/>Jorre en Jenne flink geholpen met uitpakken. <text:s/>Caravan is leuk ingedeeld. <text:s/>We hebben 2 aparte slaapkamers, 1 met 2 persoonsbed en dan een met 2 enkele bedden. <text:s/>Een aparte wc, en een aparte badkamer. Met douche en lavabo. <text:s/>Het ziet er <text:s/>heel nieuw uit allemaal. <text:s text:c="2"/>Voortent is ook tof, met planken, dus kunnen buiten zitten. <text:s text:c="3"/></text:p>
      <text:p text:style-name="Standaard"/>
      <text:p text:style-name="Standaard">Na het uitpakken boot opgeblazen, <text:s/>en dan de ourthe <text:s/>in. <text:s/>Mo jongens, dat was tof. Ze vonden het de max.</text:p>
      <text:p text:style-name="Standaard">Het slapen ging ook goed, het was wel warm.</text:p>
      <text:p text:style-name="Standaard"/>
      <text:p text:style-name="Standaard"><text:span text:style-name="T4">Doeiiiiii love you very much xxxxxxxxxxxxx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rre peel</meta:initial-creator>
    <dc:creator>jorre peel</dc:creator>
    <meta:creation-date>2013-08-03T12:55:00Z</meta:creation-date>
    <dc:date>2013-08-03T17:07:00Z</dc:date>
    <meta:template xlink:href="Normal" xlink:type="simple"/>
    <meta:editing-cycles>3</meta:editing-cycles>
    <meta:editing-duration>PT15120S</meta:editing-duration>
    <meta:document-statistic meta:page-count="1" meta:paragraph-count="2" meta:word-count="205" meta:character-count="1335" meta:row-count="9" meta:non-whitespace-character-count="1132"/>
  </office:meta>
</office:document-meta>
</file>