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Gruppellopark</text:p>
      <text:p text:style-name="P2">Het Gruppellopark,met het imposante vergulde Heilig-Hartbeeld,is het steilste park van Vlaanderen.</text:p>
      <text:p text:style-name="P2">Van daaruit krijg je een prachtig uitzicht op de binnenstad.</text:p>
      <text:p text:style-name="P2">Het werd genoemd naar de beeldhouwer Gruppello die hier in 1644 werd geboren.</text:p>
      <text:p text:style-name="P2">De helling loopt gelijk met die van de Muur.</text:p>
      <text:p text:style-name="P2">Aan de voet van het park staat een monument van een olifant,een kolonialistisch eerbetoon aan de Geraardsbergenaren die in Belgisch Congo gesneuveld zij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erpunt Zuid-Oost-Vlaanderen</meta:initial-creator>
    <meta:creation-date>2010-06-17T10:58:28.71</meta:creation-date>
    <dc:date>2010-06-19T21:53:58.22</dc:date>
    <meta:editing-duration>PT00H18M51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6" meta:word-count="67" meta:character-count="446"/>
  </office:meta>
</office:document-meta>
</file>