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1"/>
      <text:p text:style-name="P2">Uitstap</text:p>
      <text:p text:style-name="P2"/>
      <text:p text:style-name="P3"/>
      <text:p text:style-name="P2"/>
      <text:p text:style-name="P2"/>
      <text:p text:style-name="P5">Eerst zijn we naar het muziekinstumentenmuseum in Gooik geweest.</text:p>
      <text:p text:style-name="P5">Het is een merkwaardige en leerzijme ervaring.</text:p>
      <text:p text:style-name="P5">Alles werd er goed uitgelegt en ook getoond.</text:p>
      <text:p text:style-name="P5">Nadien zijn we naar het kasteel van Gaasbeek gaan bezoeken.</text:p>
      <text:p text:style-name="P5">Een heel merkwaardig kasteel met heel wat bezienswaardigheden. </text:p>
      <text:p text:style-name="P5">Behalve een minpunt onze gids gaf meer uitleg over de tetoonstelling dan van het kaste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5-31T11:11:59.16</meta:creation-date>
    <dc:date>2010-06-03T10:26:32.21</dc:date>
    <dc:creator>Leerpunt Zuid-Oost-Vlaanderen</dc:creator>
    <meta:editing-duration>PT00H18M1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7" meta:word-count="58" meta:character-count="372"/>
  </office:meta>
</office:document-meta>
</file>