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"/>Knoflook</text:p>
      <text:p text:style-name="Standard"/>
      <text:p text:style-name="Standard"/>
      <text:p text:style-name="Standard"><text:s/>Bulgarian knoflook,</text:p>
      <text:p text:style-name="Standard"><text:s/></text:p>
      <text:p text:style-name="Standard">De bulgarian vormt een korte stevige plant met donkergroen blad,</text:p>
      <text:p text:style-name="Standard">De grote bollen bevatten 12-20 teentjes,</text:p>
      <text:p text:style-name="Standard">De oogsttijd van deze soort is midden julie en de bollen kun je,mits goed gedroogd, prima een aantal maanden beware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5-06T09:18:22.20</meta:creation-date>
    <meta:document-statistic meta:table-count="0" meta:image-count="0" meta:object-count="0" meta:page-count="1" meta:paragraph-count="6" meta:word-count="39" meta:character-count="257"/>
    <dc:date>2010-05-06T09:36:27.09</dc:date>
    <dc:creator>Leerpunt Zuid-Oost-Vlaanderen</dc:creator>
    <meta:editing-duration>PT00H18M05S</meta:editing-duration>
    <meta:editing-cycles>1</meta:editing-cycles>
    <meta:generator>OpenOffice.org/3.2$Win32 OpenOffice.org_project/320m12$Build-9483</meta:generator>
  </office:meta>
</office:document-meta>
</file>