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2"/><text:span text:style-name="T1">Foto's verkleinen</text:span></text:p>
      <text:p text:style-name="Standard"><text:span text:style-name="T1"/></text:p>
      <text:p text:style-name="Standard"><text:span text:style-name="T1"><text:s text:c="2"/>Eigen blog openen.</text:span></text:p>
      <text:p text:style-name="Standard"><text:span text:style-name="T1"><text:s text:c="2"/>Ga naar help (staat bovenaan recht)</text:span></text:p>
      <text:p text:style-name="Standard"><text:span text:style-name="T1"><text:s text:c="2"/>Dan ga je naar rubriek 2 “foto's verkleinen”</text:span></text:p>
      <text:p text:style-name="Standard"><text:span text:style-name="T1"><text:s text:c="2"/>Installatie:Je moet het programma dowloaden je volgt dan alles door op <text:s/></text:span></text:p>
      <text:p text:style-name="Standard"><text:span text:style-name="T1"><text:s text:c="2"/>volgende of next te klikken.Als er akkoord staat ja klikken.</text:span></text:p>
      <text:p text:style-name="Standard"><text:span text:style-name="T1"><text:s text:c="2"/>Om een foto te verkleinen klik je met rechter muis.</text:span></text:p>
      <text:p text:style-name="Standard"><text:span text:style-name="T1"><text:s text:c="2"/>Dan komt er een kadertje dan klik je op.</text:span></text:p>
      <text:p text:style-name="Standard"><text:span text:style-name="T1"><text:s text:c="2"/>Photo gadget picture resize;klik ok</text:span></text:p>
      <text:p text:style-name="Standard"><text:span text:style-name="T1"><text:s text:c="2"/>jullie foto is verkleind;veel succ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erpunt Zuid-Oost-Vlaanderen</meta:initial-creator>
    <meta:creation-date>2010-06-17T11:15:38.76</meta:creation-date>
    <dc:date>2010-06-17T11:25:50.63</dc:date>
    <dc:creator>Leerpunt Zuid-Oost-Vlaanderen</dc:creator>
    <meta:editing-duration>PT00H10M11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0" meta:word-count="70" meta:character-count="438"/>
  </office:meta>
</office:document-meta>
</file>